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7.796cm" table:align="left"/>
    </style:style>
    <style:style style:name="Tabelle1.A" style:family="table-column">
      <style:table-column-properties style:column-width="7.796cm"/>
    </style:style>
    <style:style style:name="Tabelle1.A1" style:family="table-cell">
      <style:table-cell-properties fo:padding="0.097cm" fo:border="0.05pt solid #000000"/>
    </style:style>
    <style:style style:name="P1" style:family="paragraph" style:parent-style-name="Standard">
      <style:text-properties fo:font-style="normal" officeooo:rsid="00040206" officeooo:paragraph-rsid="00070e63" style:font-style-asian="normal" style:font-style-complex="normal"/>
    </style:style>
    <style:style style:name="P2" style:family="paragraph" style:parent-style-name="Standard">
      <style:text-properties fo:font-style="normal" officeooo:rsid="0007632d" officeooo:paragraph-rsid="0007632d" style:font-style-asian="normal" style:font-style-complex="normal"/>
    </style:style>
    <style:style style:name="P3" style:family="paragraph" style:parent-style-name="Standard">
      <style:paragraph-properties fo:margin-top="0cm" fo:margin-bottom="0.499cm" loext:contextual-spacing="false" fo:text-align="center" style:justify-single-word="false"/>
      <style:text-properties style:font-name="Calibri"/>
    </style:style>
    <style:style style:name="P4" style:family="paragraph" style:parent-style-name="Text_20_body">
      <style:paragraph-properties fo:text-align="start" style:justify-single-word="false"/>
    </style:style>
    <style:style style:name="P5" style:family="paragraph" style:parent-style-name="Text_20_body">
      <style:text-properties style:font-name="Calibri"/>
    </style:style>
    <style:style style:name="P6" style:family="paragraph" style:parent-style-name="Text_20_body">
      <style:paragraph-properties fo:text-align="start" style:justify-single-word="false"/>
      <style:text-properties style:font-name="Calibri"/>
    </style:style>
    <style:style style:name="P7" style:family="paragraph" style:parent-style-name="Text_20_body">
      <style:paragraph-properties fo:text-align="start" style:justify-single-word="false"/>
      <style:text-properties style:font-name="Calibri" officeooo:paragraph-rsid="00070e63"/>
    </style:style>
    <style:style style:name="P8" style:family="paragraph" style:parent-style-name="Text_20_body">
      <style:text-properties style:font-name="Calibri" officeooo:paragraph-rsid="00040206"/>
    </style:style>
    <style:style style:name="P9" style:family="paragraph" style:parent-style-name="Text_20_body">
      <style:text-properties style:font-name="Calibri" officeooo:rsid="00040206" officeooo:paragraph-rsid="00040206"/>
    </style:style>
    <style:style style:name="P10" style:family="paragraph" style:parent-style-name="Text_20_body">
      <style:text-properties style:font-name="Calibri" officeooo:rsid="0005ba15" officeooo:paragraph-rsid="0005ba15"/>
    </style:style>
    <style:style style:name="P11" style:family="paragraph" style:parent-style-name="Text_20_body">
      <style:text-properties style:font-name="Calibri" officeooo:rsid="00070e63" officeooo:paragraph-rsid="00070e63"/>
    </style:style>
    <style:style style:name="P12" style:family="paragraph" style:parent-style-name="Text_20_body">
      <style:paragraph-properties fo:text-align="start" style:justify-single-word="false"/>
      <style:text-properties style:font-name="Calibri" officeooo:rsid="00070e63" officeooo:paragraph-rsid="00070e63"/>
    </style:style>
    <style:style style:name="P13" style:family="paragraph" style:parent-style-name="Text_20_body">
      <style:paragraph-properties fo:text-align="start" style:justify-single-word="false"/>
      <style:text-properties style:font-name="Calibri" fo:font-weight="bold" officeooo:paragraph-rsid="00070e63" style:font-weight-asian="bold" style:font-weight-complex="bold"/>
    </style:style>
    <style:style style:name="P14" style:family="paragraph" style:parent-style-name="Text_20_body">
      <style:paragraph-properties fo:text-align="start" style:justify-single-word="false"/>
      <style:text-properties fo:color="#ce181e" style:font-name="Calibri" officeooo:rsid="00040206" officeooo:paragraph-rsid="0005ba15"/>
    </style:style>
    <style:style style:name="P15" style:family="paragraph" style:parent-style-name="Text_20_body">
      <style:text-properties officeooo:paragraph-rsid="00040206"/>
    </style:style>
    <style:style style:name="P16" style:family="paragraph" style:parent-style-name="Text_20_body">
      <style:text-properties officeooo:rsid="00040206" officeooo:paragraph-rsid="00040206"/>
    </style:style>
    <style:style style:name="P17" style:family="paragraph" style:parent-style-name="Text_20_body">
      <style:text-properties officeooo:rsid="00070e63" officeooo:paragraph-rsid="00070e63"/>
    </style:style>
    <style:style style:name="T1" style:family="text">
      <style:text-properties style:font-name="Calibri"/>
    </style:style>
    <style:style style:name="T2" style:family="text">
      <style:text-properties style:font-name="Calibri" officeooo:rsid="00040206"/>
    </style:style>
    <style:style style:name="T3" style:family="text">
      <style:text-properties style:font-name="Calibri" officeooo:rsid="00070e63"/>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font-weight="bold" officeooo:rsid="00040206" style:font-size-asian="14pt" style:font-weight-asian="bold" style:font-size-complex="14pt" style:font-weight-complex="bold"/>
    </style:style>
    <style:style style:name="T6" style:family="text">
      <style:text-properties officeooo:rsid="00040206"/>
    </style:style>
    <style:style style:name="T7" style:family="text">
      <style:text-properties fo:color="#ce181e"/>
    </style:style>
    <style:style style:name="T8" style:family="text">
      <style:text-properties fo:color="#ce181e" officeooo:rsid="00040206"/>
    </style:style>
    <style:style style:name="T9" style:family="text">
      <style:text-properties fo:color="#ce181e" style:font-name="Calibri"/>
    </style:style>
    <style:style style:name="T10" style:family="text">
      <style:text-properties fo:color="#ce181e" style:font-name="Calibri" officeooo:rsid="00040206"/>
    </style:style>
    <style:style style:name="T11" style:family="text">
      <style:text-properties fo:color="#ce181e" style:font-name="Verdana" fo:font-size="10pt" style:font-size-asian="10pt" style:font-name-complex="Verdana" style:font-size-complex="10pt"/>
    </style:style>
    <style:style style:name="T12" style:family="text">
      <style:text-properties fo:color="#ce181e" style:font-name="Verdana" fo:font-size="10pt" officeooo:rsid="0007632d" style:font-size-asian="10pt" style:font-name-complex="Verdana" style:font-size-complex="10pt"/>
    </style:style>
    <style:style style:name="T13" style:family="text">
      <style:text-properties fo:color="#ce181e" style:font-name="Verdana" fo:font-size="10pt" fo:font-style="normal" style:font-size-asian="10pt" style:font-style-asian="normal" style:font-name-complex="Verdana" style:font-size-complex="10pt" style:font-style-complex="normal"/>
    </style:style>
    <style:style style:name="T14" style:family="text">
      <style:text-properties fo:color="#ce181e" style:font-name="Verdana" fo:font-size="10pt" fo:font-style="normal" officeooo:rsid="00040206" style:font-size-asian="10pt" style:font-style-asian="normal" style:font-name-complex="Verdana" style:font-size-complex="10pt" style:font-style-complex="normal"/>
    </style:style>
    <style:style style:name="T15" style:family="text">
      <style:text-properties fo:color="#ce181e" officeooo:rsid="00070e63"/>
    </style:style>
    <style:style style:name="T16" style:family="text">
      <style:text-properties officeooo:rsid="0005ba15"/>
    </style:style>
    <style:style style:name="T17" style:family="text">
      <style:text-properties style:font-name="Verdana" fo:font-size="10pt" fo:font-style="normal" style:font-size-asian="10pt" style:font-style-asian="normal" style:font-name-complex="Verdana" style:font-size-complex="10pt" style:font-style-complex="normal"/>
    </style:style>
    <style:style style:name="T18" style:family="text">
      <style:text-properties style:font-name="Verdana" fo:font-size="10pt" fo:font-style="normal" officeooo:rsid="00040206" style:font-size-asian="10pt" style:font-style-asian="normal" style:font-name-complex="Verdana" style:font-size-complex="10pt" style:font-style-complex="normal"/>
    </style:style>
    <style:style style:name="T19" style:family="text">
      <style:text-properties style:font-name="Verdana" fo:font-size="10pt" style:font-size-asian="10pt" style:font-name-complex="Verdana" style:font-size-complex="10pt"/>
    </style:style>
    <style:style style:name="T20" style:family="text">
      <style:text-properties style:font-name="Verdana" fo:font-size="10pt" officeooo:rsid="00070e63" style:font-size-asian="10pt" style:font-name-complex="Verdana" style:font-size-complex="10pt"/>
    </style:style>
    <style:style style:name="T21" style:family="text">
      <style:text-properties officeooo:rsid="00070e63"/>
    </style:style>
    <style:style style:name="T22" style:family="text">
      <style:text-properties officeooo:rsid="0007632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Arbeitgeber </text:span><text:span text:style-name="T5">Briefkopf</text:span><text:line-break/></text:p>
      <text:p text:style-name="P14">Suchen Sie sich die gewünschte Variante heraus und löschen Sie <text:span text:style-name="T22">die nicht gewünschten Teile sowie </text:span>alle rot geschriebenen Bereiche. <text:span text:style-name="T16">Diese Vorlage ist</text:span> unbedingt auf <text:span text:style-name="T16">Ihren Betrieb</text:span> anzupassen. Wir haben uns bei der Erstellung große Mühe gegeben. Trotz<text:span text:style-name="T16">dem </text:span>können wir keinerlei Haftung dafür übernehmen, dass <text:span text:style-name="T16">diese Vorlage</text:span> geeignet <text:span text:style-name="T16">und</text:span> <text:span text:style-name="T16">rechtlich korrekt ist.</text:span></text:p>
      <text:p text:style-name="P6">Name des Arbeitnehmers<text:line-break/>Adresse des Arbeitnehmers</text:p>
      <text:p text:style-name="P6"/>
      <text:p text:style-name="P4"><text:span text:style-name="Strong_20_Emphasis"><text:span text:style-name="T1"/></text:span></text:p>
      <text:p text:style-name="P4"><text:span text:style-name="Strong_20_Emphasis"><text:span text:style-name="T1">Handyverbot am Arbeitsplatz</text:span></text:span></text:p>
      <text:p text:style-name="P6">Sehr geehrte…,</text:p>
      <text:p text:style-name="P8"><text:span text:style-name="T8">Variante A1:</text:span><text:span text:style-name="T6"> </text:span>hiermit <text:span text:style-name="T6">machen</text:span> wir darauf <text:span text:style-name="T6">aufmerksam</text:span>, dass ab dem <text:span text:style-name="T6">xx.xx.xxxx</text:span> jegliche Nutzung privater Telefone (Handy/ Smartphone) während der Arbeitszeit <text:span text:style-name="T6">verboten</text:span> ist.</text:p>
      <text:p text:style-name="P9"><text:span text:style-name="T7">Variante A2:</text:span> hiermit erteilen wir ab dem xx.xx.xxxx ein allgemeines Handyverbot für den Betrieb. Das Handy muss während der Arbeitszeit im Umkleideraum verbleiben. Bitte schließen Sie Ihre Wertsachen stets ein.</text:p>
      <text:p text:style-name="P11"><text:span text:style-name="T7">Variante A3:</text:span> hiermit weisen wir darauf hin, dass jegliche Nutzung von privaten Handys (Mobiltelefonen/Smartphones) während der Arbeitszei tnicht gestattet ist. </text:p>
      <text:p text:style-name="P11"/>
      <text:p text:style-name="P8"><text:span text:style-name="T8">Variante B1: </text:span><text:span text:style-name="T6">Wir haben uns zu diesem Schritt entschieden, da die Arbeitsleistung nachweislich unter der Handynutzung leidet. Zudem macht es keinen guten Eindruck vor den Gästen. </text:span></text:p>
      <text:p text:style-name="P8"><text:span text:style-name="T8">Variante B2:</text:span><text:span text:style-name="T6"> Diese Regelung tritt in Kraft, da es in der Vergangenheit immer wieder zu Unfällen gekommen ist und wir das allgemeine Unfallrisiko senken wollen.</text:span></text:p>
      <text:p text:style-name="P10"><text:span text:style-name="T7">Variante B3:</text:span> Gründe für dieses allgemeine Handyverbot sind: erhöhtes Unfallrisiko, verminderte Arbeitsleitung und mögliche Betriebsspionage (Kundendaten, Rezepturen, etc.).</text:p>
      <text:p text:style-name="P11"><text:span text:style-name="T7">Variante B4: </text:span>Diese neue Regelung tritt in Kraft, da in der Vergangenheit die Nutzung des privaten Telefon für eine erhebliche Ablenkung sorgte, die den sicheren und flüssigen Betriebsablauf stören kann.</text:p>
      <text:p text:style-name="P11"/>
      <text:p text:style-name="P15"><text:span text:style-name="T10">Variante C1: </text:span><text:span text:style-name="T1">Ein Verstoß wird zu arbeitsrechtlichen Konsequenzen führen. </text:span><text:span text:style-name="T2">Dies kann – nach mehrmaliger Abmahnung – auch zu einer außerordentlichen Kündigung führen.</text:span></text:p>
      <text:p text:style-name="P16"><text:span text:style-name="T9">Variante C2:</text:span><text:span text:style-name="T1"> </text:span><text:span text:style-name="T3">Sollten</text:span><text:span text:style-name="T17"> Sie gegen dieses Verbot verstoßen, behalten wir uns arbeitsrechtliche Konsequenzen, ggf. den Ausspruch einer ordentlichen oder auch außerordentlichen Kündigung aus wichtigem Grund vor.</text:span></text:p>
      <text:p text:style-name="P17"><text:soft-page-break/><text:span text:style-name="T13">Variante C3</text:span><text:span text:style-name="T14">:</text:span><text:span text:style-name="T18"> Sofern gegen dieses Verbot verstoßen wird, ist mit arbeitsrechtlichen Konsequenzen – bis hin zur Kündigung – zu rechnen.</text:span></text:p>
      <text:p text:style-name="P17"><text:span text:style-name="T18"/></text:p>
      <text:p text:style-name="P1"><text:span text:style-name="T11">Zusatz </text:span><text:span text:style-name="T12">1</text:span><text:span text:style-name="T11">:</text:span><text:span text:style-name="T19"> Die Nutzung Ihres </text:span><text:span text:style-name="T20">Handys</text:span><text:span text:style-name="T19"> während der Pausenzeiten ist durch das oben angesprochene Verbot nicht </text:span><text:span text:style-name="T20">inbegriffen</text:span><text:span text:style-name="T19"> und </text:span><text:span text:style-name="T20">daher</text:span><text:span text:style-name="T19"> gestattet.</text:span></text:p>
      <text:p text:style-name="P1"><text:span text:style-name="T19"/></text:p>
      <text:p text:style-name="P2"><text:span text:style-name="T11">Zusatz 2 - Falls gewünscht, könnten Sie auch eine Verbot der Mitnahme von Datenträgern hier aufnehmen. Dies könnte dann folgendermaßen lauten:</text:span><text:span text:style-name="T19"> Im Übrigen ist auch das Mitbringen privater mobiler Datenträger wie USB-Sticks, externe Festplatten oder SD-Karten verboten.</text:span></text:p>
      <text:p text:style-name="P2"><text:span text:style-name="T19"/></text:p>
      <text:p text:style-name="P2"><text:span text:style-name="T11">Zusatz 3 – Ebenso ist denkbar, eine Social Media Klausel aufzunehmen, da es thematisch passt. Diese könnte lauten:</text:span><text:span text:style-name="T19"> Das Posten von Inhalten, die sich auf den Betrieb beziehen, sind grundsätzlich vorher von der Geschäftsleitung zu genehmigen. Dies bezieht sich insbesondere auch auf Fotos, die in den Betriebsräumen gemacht werden.</text:span></text:p>
      <text:p text:style-name="P1"><text:span text:style-name="T19"/></text:p>
      <text:p text:style-name="P5"><text:span text:style-name="T15">Variante D1: </text:span>Bitte geben Sie dieses Schreiben unterschrieben an die Personalabteilung, damit es Ihrer Akte ordentlich hinzugefügt werden kann.</text:p>
      <text:p text:style-name="P11"><text:span text:style-name="T7">Variante D2:</text:span> Bitte unterschreiben Sie die Kopie dieses Schreibens und geben diese bei der Geschäftsleitung ab. Sie wird zu Ihrer Personalakte genommen.</text:p>
      <text:p text:style-name="P12"/>
      <text:p text:style-name="P6">Mit freundlichen Grüßen</text:p>
      <text:p text:style-name="P6"/>
      <text:p text:style-name="P6">Unterschrift Geschäftsführer<text:line-break/><text:span text:style-name="T21">Ort/Datum</text:span></text:p>
      <text:p text:style-name="P6"/>
      <table:table table:name="Tabelle1" table:style-name="Tabelle1">
        <table:table-column table:style-name="Tabelle1.A"/>
        <table:table-row>
          <table:table-cell table:style-name="Tabelle1.A1" office:value-type="string">
            <text:p text:style-name="P13">gelesen und zur Kenntnis genommen:</text:p>
            <text:p text:style-name="P7"/>
            <text:p text:style-name="P7"><text:line-break/>Unterschrift Arbeitnehmer </text:p>
          </table:table-cell>
        </table:table-row>
      </table:table>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7T08:41:52.792000000</meta:creation-date>
    <dc:date>2019-10-07T09:24:52.688000000</dc:date>
    <meta:editing-duration>PT6M23S</meta:editing-duration>
    <meta:editing-cycles>2</meta:editing-cycles>
    <meta:generator>LibreOffice/6.0.7.3$Windows_X86_64 LibreOffice_project/dc89aa7a9eabfd848af146d5086077aeed2ae4a5</meta:generator>
    <meta:document-statistic meta:table-count="1" meta:image-count="0" meta:object-count="0" meta:page-count="2" meta:paragraph-count="24" meta:word-count="458" meta:character-count="3359" meta:non-whitespace-character-count="2915"/>
  </office:meta>
</office:document-meta>
</file>